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MT" svg:font-family="SymbolMT"/>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list-style-name="">
      <style:paragraph-properties fo:text-align="start"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4" style:family="paragraph" style:parent-style-name="Standard" style:list-style-name="">
      <style:paragraph-properties fo:text-align="justify"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5" style:family="paragraph" style:parent-style-name="Standard" style:list-style-name="">
      <style:paragraph-properties fo:text-align="start" style:justify-single-word="false" style:text-autospace="none"/>
      <style:text-properties style:font-name="Arial1" fo:font-size="16pt" fo:font-weight="bold" style:font-name-asian="Arial1" style:font-size-asian="16pt" style:font-weight-asian="bold" style:font-name-complex="Arial1" style:font-size-complex="16pt" style:font-weight-complex="bold"/>
    </style:style>
    <style:style style:name="P6" style:family="paragraph" style:parent-style-name="Standard" style:list-style-name="">
      <style:paragraph-properties fo:text-align="justify" style:justify-single-word="false" style:text-autospace="none"/>
      <style:text-properties style:font-name="Arial1" fo:font-size="16pt" fo:font-weight="bold" style:font-name-asian="Arial1" style:font-size-asian="16pt" style:font-weight-asian="bold" style:font-name-complex="Arial1" style:font-size-complex="16pt" style:font-weight-complex="bold"/>
    </style:style>
    <style:style style:name="P7" style:family="paragraph" style:parent-style-name="Standard" style:list-style-name="">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list-style-name="">
      <style:paragraph-properties fo:text-align="start" style:justify-single-word="false" style:text-autospace="none"/>
      <style:text-properties style:font-name="Arial1" fo:font-size="14pt" style:font-name-asian="Arial1" style:font-size-asian="14pt" style:font-name-complex="Arial1" style:font-size-complex="14pt"/>
    </style:style>
    <style:style style:name="P9" style:family="paragraph" style:parent-style-name="Standard" style:list-style-name="">
      <style:paragraph-properties fo:text-align="justify" style:justify-single-word="false" style:text-autospace="none"/>
      <style:text-properties style:font-name="Arial1" fo:font-size="14pt" style:font-name-asian="Arial1" style:font-size-asian="14pt" style:font-name-complex="Arial1" style:font-size-complex="14pt"/>
    </style:style>
    <style:style style:name="P10" style:family="paragraph" style:parent-style-name="Standard" style:list-style-name="">
      <style:paragraph-properties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list-style-name="">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2" style:family="paragraph" style:parent-style-name="Standard" style:list-style-name="">
      <style:paragraph-properties fo:text-align="start"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13" style:family="paragraph" style:parent-style-name="Standard" style:list-style-name="">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14" style:family="paragraph" style:parent-style-name="Standard" style:list-style-name="">
      <style:paragraph-properties fo:text-align="start" style:justify-single-word="false" style:text-autospace="none"/>
    </style:style>
    <style:style style:name="P15" style:family="paragraph" style:parent-style-name="Standard" style:list-style-name="">
      <style:paragraph-properties fo:text-align="start" style:justify-single-word="false" fo:break-before="page" style:text-autospace="none"/>
      <style:text-properties style:font-name="Arial1" fo:font-size="18pt" style:font-name-asian="Arial1" style:font-size-asian="18pt" style:font-name-complex="Arial1" style:font-size-complex="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SymbolMT" fo:font-size="18pt" style:font-name-asian="SymbolMT" style:font-size-asian="18pt" style:font-name-complex="SymbolMT" style:font-size-complex="1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font-name="Arial1" fo:font-size="12pt" style:font-name-asian="Arial1" style:font-size-asian="12pt" style:font-name-complex="Arial1" style:font-size-complex="12pt"/>
    </style:style>
    <style:style style:name="T15" style:family="text">
      <style:text-properties style:font-name="Arial1" fo:font-size="11pt" fo:font-weight="bold" style:font-name-asian="Arial1" style:font-size-asian="11pt" style:font-weight-asian="bold" style:font-name-complex="Arial1" style:font-size-complex="11pt"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Luns, 1 de marzo ás 20:30 H</text:span><text:span text:style-name="T3"> </text:span><text:span text:style-name="T2">“CARAMEL”</text:span></text:p>
      <text:p text:style-name="P1"><text:span text:style-name="T1">Título orixinal: </text:span><text:span text:style-name="T18">SUKKAR BANAT</text:span></text:p>
      <text:p text:style-name="P1"><text:span text:style-name="T2">FRANCIA/LÍBANO; 2007</text:span></text:p>
      <text:p text:style-name="P7">SALA DE CONFERENCIAS</text:p>
      <text:p text:style-name="P10"/>
      <text:p text:style-name="P10"/>
      <text:p text:style-name="P10">Ficha técnica Ficha artística</text:p>
      <text:p text:style-name="P12">|||||||||||||||||||||||||||||||||||||||||||||||||||||||||||||||||||||||||||||||||||||||||||||||||||||||||||||||||||||||||||||||||||||||||||||||||||</text:p>
      <text:p text:style-name="P13">Dirección: : Nadine Labaki Nadine Labaki</text:p>
      <text:p text:style-name="P13">Guión: Nadine Labaki, Yasmine Al Masri</text:p>
      <text:p text:style-name="P13">Jihad Hojeily e Rodney Al Haddad Joanna Moukarzel</text:p>
      <text:p text:style-name="P13">Fotografía: Yves Sehnaoui Gisèle Aouad</text:p>
      <text:p text:style-name="P13">Música: Khaled Mouzanar</text:p>
      <text:p text:style-name="P13">Montaxe: Laure Gardette</text:p>
      <text:p text:style-name="P13">Duración 96 minutos</text:p>
      <text:p text:style-name="P13">FORMATO: DVD COR. V.O.S.C.</text:p>
      <text:p text:style-name="P5"/>
      <text:p text:style-name="P5"/>
      <text:p text:style-name="P6">SINOPSE</text:p>
      <text:p text:style-name="P9">En Beirut, cinco mulleres reúnense nun salón de beleza, Un microcosmos</text:p>
      <text:p text:style-name="P9">altamente colorista e sensual. Layale ama a Rabih, pero el esta casado. Nisrine é musulmana e ten un problema de cara á súa próxima voda: xa non é virxe. Rima está atormentada porque se sente atraída polas mulleres. Jamale resístese a envellecer. Rose tense sacrificado coidando á irmá maior. No salón as conversas son íntimas e liberadas, entre cortes de pelo e depilación cunha pasta caramelizada de azucre, auga e limón.</text:p>
      <text:p text:style-name="P4"/>
      <text:p text:style-name="P3">NADINE LABAKI</text:p>
      <text:p text:style-name="P8">Realizadora, guionista e actriz.</text:p>
      <text:p text:style-name="P1"><text:span text:style-name="T6">Inicia a súa carreira profesional como actriz: </text:span><text:span text:style-name="T7">Non métrage Libanais </text:span><text:span text:style-name="T6">(2003),</text:span></text:p>
      <text:p text:style-name="P1"><text:span text:style-name="T7">Ramad </text:span><text:span text:style-name="T6">(2003), </text:span><text:span text:style-name="T7">Seventh Dog </text:span><text:span text:style-name="T6">(2005), </text:span><text:span text:style-name="T7">Bosta </text:span><text:span text:style-name="T6">(2005). Este filme é o seu debut como realizadora de longametraxes.O seu último traballo é como actriz no filme </text:span><text:span text:style-name="T7">Il padre e lo straniero</text:span><text:span text:style-name="T6">, aínda sen estrear.</text:span></text:p>
      <text:p text:style-name="P1"><text:span text:style-name="T1"/></text:p>
      <text:p text:style-name="P15"><text:span text:style-name="T17">Luns, 8 de marzo ás 21:30 H</text:span><text:span text:style-name="T13"> “ESPERANDO AOS HOMES”</text:span></text:p>
      <text:p text:style-name="P8"><text:span text:style-name="T13">Título orixinal: </text:span><text:span text:style-name="T13">EN ATTENDANT LES HOMMES</text:span></text:p>
      <text:p text:style-name="P8"><text:span text:style-name="T13">MAURITANIA/SENEGAL/BÉLXICA; 2007</text:span></text:p>
      <text:p text:style-name="P8"><text:span text:style-name="T13">SALA </text:span><text:span text:style-name="T13">DE CONFERENCIAS</text:span></text:p>
      <text:p text:style-name="P10"/>
      <text:p text:style-name="P10"/>
      <text:p text:style-name="P10">Ficha técnica Ficha artística</text:p>
      <text:p text:style-name="P10">||||||||||||||||||||||||||||||||||||||||||||||||||||||||||||||||||||||||||||||||||||||||||||||||||||||||||||||||||||||||||||||||||</text:p>
      <text:p text:style-name="P13">Dirección:e Guión: Katy Léna Ndiaye</text:p>
      <text:p text:style-name="P13">Fotografía: Herman Bertiau</text:p>
      <text:p text:style-name="P13">Música: Erwin Vann DOCUMENTAL</text:p>
      <text:p text:style-name="P13">Montaxe: Yannick Leroy</text:p>
      <text:p text:style-name="P13">Duración: 56 minutos</text:p>
      <text:p text:style-name="P13">FORMATO: DVD COR. - V.O.S.C.</text:p>
      <text:p text:style-name="P5"/>
      <text:p text:style-name="P6">Sinopse</text:p>
      <text:p text:style-name="P9">Oualata, a cidade vermella ao extremo do deserto mauritano. Neste lugar,</text:p>
      <text:p text:style-name="P9">refuxio efímero das areas, tres mulleres pratican pintura tradicional, decoran as paredes das casas na cidade. Nunha sociedade aparentemente dominada pola tradición, a relixión, e os homes, estas mulleres expresan cunha soprendente liberdade no seu xeito de percibir as relacións entre homes e mulleres.</text:p>
      <text:p text:style-name="P4"/>
      <text:p text:style-name="P4"/>
      <text:p text:style-name="P4">KATY LÉNA NDIAYE</text:p>
      <text:p text:style-name="P9">Realizadora, produtora e guionista, nada en Senegal en 1968. De ben moza trasládase a Francia cos seus pais. Dende 1999, reside en Bruxelas onde exerce como xornalista. Tras o seu primeiro filme <text:span text:style-name="T12">Traces, empreintes de femmes</text:span>, longamente aclamado, este é o seu segundo e último traballo.</text:p>
      <text:p text:style-name="P2"><text:span text:style-name="T1"/></text:p>
      <text:p text:style-name="P15"><text:span text:style-name="T17">Luns, 15 de marzo ás 20:30 H</text:span><text:span text:style-name="T13"> “SARA”</text:span></text:p>
      <text:p text:style-name="P8"><text:span text:style-name="T13">Título orixinal: SARA</text:span></text:p>
      <text:p text:style-name="P8"><text:span text:style-name="T13">ESPAÑA; 2003</text:span></text:p>
      <text:p text:style-name="P8"><text:span text:style-name="T16"/></text:p>
      <text:p text:style-name="P8"><text:span text:style-name="T16"/></text:p>
      <text:p text:style-name="P10">Ficha técnica Ficha artística</text:p>
      <text:p text:style-name="P12">||||||||||||||||||||||||||||||||||||||||||||||||||||||||||||||||||||||||||||||||||||||||||||||||||||||||||||||||||||||||||||||||||||||||||||||||||||||||||||||</text:p>
      <text:p text:style-name="P13">Dirección Silvia Quer Laura Conejero</text:p>
      <text:p text:style-name="P13">Guión: Helena Medina e Manel Barceló</text:p>
      <text:p text:style-name="P13">Jaume Cabré Albert Dueso</text:p>
      <text:p text:style-name="P13">Música: Javier Navarrete Anna Lizaran</text:p>
      <text:p text:style-name="P13">Fotografía: Toni Anglada</text:p>
      <text:p text:style-name="P13">Montaxe: Frank Gutiérrez</text:p>
      <text:p text:style-name="P13">Duración: 90 minutos</text:p>
      <text:p text:style-name="P13">FORMATO: DVD COR. V.O.G.</text:p>
      <text:p text:style-name="P5"/>
      <text:p text:style-name="P5">SINOPSE</text:p>
      <text:p text:style-name="P9">Sara está casada con Daniel, un profesor da universidade que, ao atoparse coa presión de obter a súa cátedra en estudos medievais, comeza a maltratala. Sara pertence a unha clase social acomodada na que este tipo de</text:p>
      <text:p text:style-name="P9">circunstancias ocúltanse tras as apariencias, e así, ela vive o seu drama en silencio.</text:p>
      <text:p text:style-name="P3"/>
      <text:p text:style-name="P3">Silvia Quer</text:p>
      <text:p text:style-name="P9">Realizadora e guionista, nada en Barcelona en 1962. Cursa os seus estudos no Lycée Français de Barcelona. Con dezaoito anos entra no cadro de persoal da Televisión Catalana como axudante de realización. Oito anos despois,accede a unha praza de realizadora, poñendo en marcha programas como <text:span text:style-name="T12">Club Súper3</text:span>, <text:span text:style-name="T12">Tres senyores i un senyor</text:span>, <text:span text:style-name="T12">Poble Nou</text:span>, <text:span text:style-name="T12">Estació d’enllaç</text:span>, <text:span text:style-name="T12">Nissaga de poder, Nissaga, l’herència </text:span>e dirixe as tv.movies: <text:span text:style-name="T12">Valèria</text:span>, <text:span text:style-name="T12">L’estratègia del cucut</text:span>, <text:span text:style-name="T12">Carles,Príncep de Viana, Maria e Assou</text:span>, <text:span text:style-name="T12">Pacient 33</text:span>, A <text:span text:style-name="T12">outra cidad</text:span>e, a mini-serie: <text:span text:style-name="T12">23F, o día máis difícil do rei </text:span>para Televisión Española e a Televisión Catalana. A súa primeira longametraxe é <text:span text:style-name="T12">Febrer</text:span>, galardoada no 2006 co premio ao Mellor filme e Mellor Dirección Novel.</text:p>
      <text:p text:style-name="P2"><text:span text:style-name="T6">Na actualidade prepara a rodaxe da próxima mini-serie, </text:span><text:span text:style-name="T7">Operación Jaque,</text:span></text:p>
      <text:p text:style-name="P9">e tamén no guión do seu próximo filme.</text:p>
      <text:p text:style-name="P5"/>
      <text:p text:style-name="P5"/>
      <text:p text:style-name="P5"/>
      <text:p text:style-name="P5"/>
      <text:p text:style-name="P15"><text:span text:style-name="T17">Luns, 22 de marzo ás 20:30 H</text:span><text:span text:style-name="T13"> “EN TERRA DE HOMES”</text:span></text:p>
      <text:p text:style-name="P8"><text:span text:style-name="T13">Título orixinal: NORTH COUNTRY</text:span></text:p>
      <text:p text:style-name="P8"><text:span text:style-name="T13">USA; 2005</text:span></text:p>
      <text:p text:style-name="P8"><text:span text:style-name="T13">SALA DE CONFERENCIAS</text:span></text:p>
      <text:p text:style-name="P10"/>
      <text:p text:style-name="P10"/>
      <text:p text:style-name="P7"/>
      <text:p text:style-name="P10">Ficha técnica Ficha artística</text:p>
      <text:p text:style-name="P12">|||||||||||||||||||||||||||||||||||||||||||||||||||||||||||||||||||||||||||||||||||||||||||||||||||||||||||||||||||||||||||||||||||||||||||||||||||</text:p>
      <text:p text:style-name="P13">Dirección: Niki Caro Charlize Theron</text:p>
      <text:p text:style-name="P13">Guión: Michael Seitzman Frances McDormand</text:p>
      <text:p text:style-name="P13">Fotografía: Chris Menges Sean Bean</text:p>
      <text:p text:style-name="P13">Montaxe David Coulson Richard Jenkins</text:p>
      <text:p text:style-name="P13">Música: Gustavo Santaolalla</text:p>
      <text:p text:style-name="P13">Duración: 125 minutos</text:p>
      <text:p text:style-name="P13">FORMATO: DVD COR. - V.O.S.C.</text:p>
      <text:p text:style-name="P5"/>
      <text:p text:style-name="P5"/>
      <text:p text:style-name="P5">SINOPSE</text:p>
      <text:p text:style-name="P9">Baseado no libro "Class action: The landmark case that changed sexual</text:p>
      <text:p text:style-name="P9">harassment law" de Clara Bingham e Laura Leedy Gansler.</text:p>
      <text:p text:style-name="P9">Cando fracasa o seu matrimonio, a protagonista, unha nai solteira con dous pequenos ao seu cargo, volta á súa vila natal ao norte de Minnesota na busca dun bo traballo. A fonte principal de emprego na rexión son as minas de ferro. Un traballo duro e dominado por homes dende sempre, nun lugar poco afeito aos cambios.</text:p>
      <text:p text:style-name="P6"/>
      <text:p text:style-name="P5"/>
      <text:p text:style-name="P6">NIKI CARO</text:p>
      <text:p text:style-name="P9">Realizador, produtor e guionista nado en 1967, Wellington, Nova Zelanda.</text:p>
      <text:p text:style-name="P9">É un dos cineastas máis orixinais e imaxinativos que ten dado ese país nestes anos. Licenciado en Belas Artes na Elam School of Fine Arts en Auckland e cun Diploma de postgrao en Cine en Swinburne, en Melbourne. A súa traxectoria profesional iníciase con <text:span text:style-name="T12">Sure to Rise </text:span>(1994), á que seguiron: <text:span text:style-name="T12">Memory &amp; Desire </text:span>(1997), <text:span text:style-name="T12">Whale Rider </text:span>(2002), <text:span text:style-name="T12">The Vintner's Luck </text:span>(2009), o seu último traballo.</text:p>
      <text:p text:style-name="P5"/>
      <text:p text:style-name="P14"><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MT" svg:font-family="SymbolMT"/>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7T18:52:40.01</meta:creation-date>
    <meta:document-statistic meta:table-count="0" meta:image-count="0" meta:object-count="0" meta:page-count="4" meta:paragraph-count="78" meta:word-count="800" meta:character-count="5549"/>
    <dc:date>2010-02-27T19:09:19.57</dc:date>
    <meta:editing-duration>PT00H01M08S</meta:editing-duration>
    <meta:editing-cycles>1</meta:editing-cycles>
    <meta:generator>OpenOffice.org/3.1$Win32 OpenOffice.org_project/310m11$Build-9399</meta:generator>
  </office:meta>
</office:document-meta>
</file>